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71272"/><text:bookmark-start text:name="__RefHeading___ethylmethacrylat_stabilisiert_-_un_2277_-_gefahrnr._339_-_ericard-nr._3-22_-_un2277_1"/><text:bookmark-start text:name="ethylmethacrylat_stabilisiert_-_un_2277_-_gefahrnr._339_-_ericard-nr._3-22_-_un2277"/>ETHYLMETHACRYLAT, STABILISIERT - UN 2277 - Gefahrnr. 339 - ERICard-Nr. 3-22 - UN2277<text:bookmark-end text:name="__RefHeading___ethylmethacrylat_stabilisiert_-_un_2277_-_gefahrnr._339_-_ericard-nr._3-22_-_un2277_1"/><text:bookmark-end text:name="ethylmethacrylat_stabilisiert_-_un_2277_-_gefahrnr._339_-_ericard-nr._3-22_-_un2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71272" text:style-name="Internet_20_link" text:visited-style-name="Visited_20_Internet_20_Link">http://www.ericards.net/psp/ericards.psp_ericard?lang=3&amp;subkey=227712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71272</dc:title>
  </office:meta>
</office:document-meta>
</file>