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01265"/><text:bookmark-start text:name="__RefHeading___ethylamin_waesserige_loesung_mit_mindestens_50_masse-_und_hoechstens_70_masse-_ethylamin_-_un_2270_-_gefahrnr._338_-_ericard-nr._3-19_-_un2270_1"/><text:bookmark-start text:name="ethylamin_waesserige_loesung_mit_mindestens_50_masse-_und_hoechstens_70_masse-_ethylamin_-_un_2270_-_gefahrnr._338_-_ericard-nr._3-19_-_un2270"/>ETHYLAMIN, WÄSSERIGE LÖSUNG mit mindestens 50 Masse-% und höchstens 70 Masse-% Ethylamin - UN 2270 - Gefahrnr. 338 - ERICard-Nr. 3-19 - UN2270<text:bookmark-end text:name="__RefHeading___ethylamin_waesserige_loesung_mit_mindestens_50_masse-_und_hoechstens_70_masse-_ethylamin_-_un_2270_-_gefahrnr._338_-_ericard-nr._3-19_-_un2270_1"/><text:bookmark-end text:name="ethylamin_waesserige_loesung_mit_mindestens_50_masse-_und_hoechstens_70_masse-_ethylamin_-_un_2270_-_gefahrnr._338_-_ericard-nr._3-19_-_un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, WÄSSERIGE LÖSUNG mit mindestens 50 Masse-% und höchstens 70 Masse-%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01265" text:style-name="Internet_20_link" text:visited-style-name="Visited_20_Internet_20_Link">http://www.ericards.net/psp/ericards.psp_ericard?lang=3&amp;subkey=227012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01265</dc:title>
  </office:meta>
</office:document-meta>
</file>