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8"/><text:bookmark-start text:name="__RefHeading___entzuendbarer_fluessiger_stoff_giftig_n.a.g._-_un_1992_-_gefahrnr._36_-_ericard-nr._3-25_-_un1992_1"/><text:bookmark-start text:name="entzuendbarer_fluessiger_stoff_giftig_n.a.g._-_un_1992_-_gefahrnr._36_-_ericard-nr._3-25_-_un1992"/>ENTZÜNDBARER FLÜSSIGER STOFF, GIFTIG, N.A.G. - UN 1992 - Gefahrnr. 36 - ERICard-Nr. 3-25 - UN1992<text:bookmark-end text:name="__RefHeading___entzuendbarer_fluessiger_stoff_giftig_n.a.g._-_un_1992_-_gefahrnr._36_-_ericard-nr._3-25_-_un1992_1"/><text:bookmark-end text:name="entzuendbarer_fluessiger_stoff_giftig_n.a.g._-_un_1992_-_gefahrnr._36_-_ericard-nr._3-25_-_un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21138" text:style-name="Internet_20_link" text:visited-style-name="Visited_20_Internet_20_Link">http://www.ericards.net/psp/ericards.psp_ericard?lang=3&amp;subkey=199211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21138</dc:title>
  </office:meta>
</office:document-meta>
</file>