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start text:name="aldehyde_entzuendbar_giftig_n.a.g._-_un_1988_-_gefahrnr._336_-_ericard-nr._3-17_-_un1988_-_waehlen_sie_diesen_eintrag_wenn_zwei_stoffe_die_gleiche_un-nummer_haben_und_sich_in_der_gefahrnummer_unterscheiden_und_ihnen_diese_nicht_bekannt_ist"/>ALDEHYDE, ENTZÜNDBAR, GIFTIG, N.A.G. - UN 1988 - Gefahrnr. 336 - ERICard-Nr. 3-17 - UN1988 - Wählen Sie diesen Eintrag, wenn zwei Stoffe die gleiche UN-Nummer haben und sich in der Gefahrnummer unterscheiden und Ihnen diese nicht bekannt ist<text:bookmark-end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end text:name="aldehyde_entzuendbar_giftig_n.a.g._-_un_1988_-_gefahrnr._336_-_ericard-nr._3-17_-_un19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1" text:style-name="Internet_20_link" text:visited-style-name="Visited_20_Internet_20_Link">http://www.ericards.net/psp/ericards.psp_ericard?lang=3&amp;subkey=19881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81131</dc:title>
  </office:meta>
</office:document-meta>
</file>