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230920"/><text:bookmark-start text:name="__RefHeading___allyliodid_-_un_1723_-_gefahrnr._338_-_ericard-nr._3-19_-_un1723_1"/><text:bookmark-start text:name="allyliodid_-_un_1723_-_gefahrnr._338_-_ericard-nr._3-19_-_un1723"/>ALLYLIODID - UN 1723 - Gefahrnr. 338 - ERICard-Nr. 3-19 - UN1723<text:bookmark-end text:name="__RefHeading___allyliodid_-_un_1723_-_gefahrnr._338_-_ericard-nr._3-19_-_un1723_1"/><text:bookmark-end text:name="allyliodid_-_un_1723_-_gefahrnr._338_-_ericard-nr._3-19_-_un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30920" text:style-name="Internet_20_link" text:visited-style-name="Visited_20_Internet_20_Link">http://www.ericards.net/psp/ericards.psp_ericard?lang=3&amp;subkey=17230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7230920</dc:title>
  </office:meta>
</office:document-meta>
</file>