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20616"/><text:bookmark-start text:name="__RefHeading___vinylethylether_stabilisiert_-_un_1302_-_gefahrnr._339_-_ericard-nr._3-23_-_un1302_1"/><text:bookmark-start text:name="vinylethylether_stabilisiert_-_un_1302_-_gefahrnr._339_-_ericard-nr._3-23_-_un1302"/>VINYLETHYLETHER, STABILISIERT - UN 1302 - Gefahrnr. 339 - ERICard-Nr. 3-23 - UN1302<text:bookmark-end text:name="__RefHeading___vinylethylether_stabilisiert_-_un_1302_-_gefahrnr._339_-_ericard-nr._3-23_-_un1302_1"/><text:bookmark-end text:name="vinylethylether_stabilisiert_-_un_1302_-_gefahrnr._339_-_ericard-nr._3-23_-_un1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20616" text:style-name="Internet_20_link" text:visited-style-name="Visited_20_Internet_20_Link">http://www.ericards.net/psp/ericards.psp_ericard?lang=3&amp;subkey=130206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20616</dc:title>
  </office:meta>
</office:document-meta>
</file>