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60595"/><text:bookmark-start text:name="__RefHeading___harzoel_-_un_1286_-_gefahrnr._30_-_ericard-nr._3-05_-_un1286_1"/><text:bookmark-start text:name="harzoel_-_un_1286_-_gefahrnr._30_-_ericard-nr._3-05_-_un1286"/>HARZÖL - UN 1286 - Gefahrnr. 30 - ERICard-Nr. 3-05 - UN1286<text:bookmark-end text:name="__RefHeading___harzoel_-_un_1286_-_gefahrnr._30_-_ericard-nr._3-05_-_un1286_1"/><text:bookmark-end text:name="harzoel_-_un_1286_-_gefahrnr._30_-_ericard-nr._3-05_-_un1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60595" text:style-name="Internet_20_link" text:visited-style-name="Visited_20_Internet_20_Link">http://www.ericards.net/psp/ericards.psp_ericard?lang=3&amp;subkey=128605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60595</dc:title>
  </office:meta>
</office:document-meta>
</file>