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20594"/><text:bookmark-start text:name="__RefHeading___pyridin_-_un_1282_-_gefahrnr._33_-_ericard-nr._3-08_-_un1282_1"/><text:bookmark-start text:name="pyridin_-_un_1282_-_gefahrnr._33_-_ericard-nr._3-08_-_un1282"/>PYRIDIN - UN 1282 - Gefahrnr. 33 - ERICard-Nr. 3-08 - UN1282<text:bookmark-end text:name="__RefHeading___pyridin_-_un_1282_-_gefahrnr._33_-_ericard-nr._3-08_-_un1282_1"/><text:bookmark-end text:name="pyridin_-_un_1282_-_gefahrnr._33_-_ericard-nr._3-08_-_un1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20594" text:style-name="Internet_20_link" text:visited-style-name="Visited_20_Internet_20_Link">http://www.ericards.net/psp/ericards.psp_ericard?lang=3&amp;subkey=128205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20594</dc:title>
  </office:meta>
</office:document-meta>
</file>