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10547"/><text:bookmark-start text:name="__RefHeading___isopropylamin_-_un_1221_-_gefahrnr._338_-_ericard-nr._3-19_-_un1221_1"/><text:bookmark-start text:name="isopropylamin_-_un_1221_-_gefahrnr._338_-_ericard-nr._3-19_-_un1221"/>ISOPROPYLAMIN - UN 1221 - Gefahrnr. 338 - ERICard-Nr. 3-19 - UN1221<text:bookmark-end text:name="__RefHeading___isopropylamin_-_un_1221_-_gefahrnr._338_-_ericard-nr._3-19_-_un1221_1"/><text:bookmark-end text:name="isopropylamin_-_un_1221_-_gefahrnr._338_-_ericard-nr._3-19_-_un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10547" text:style-name="Internet_20_link" text:visited-style-name="Visited_20_Internet_20_Link">http://www.ericards.net/psp/ericards.psp_ericard?lang=3&amp;subkey=122105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10547</dc:title>
  </office:meta>
</office:document-meta>
</file>