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90545"/><text:bookmark-start text:name="__RefHeading___isopropylalkohol_isopropanol_-_un_1219_-_gefahrnr._33_-_ericard-nr._3-09_-_un1219_1"/><text:bookmark-start text:name="isopropylalkohol_isopropanol_-_un_1219_-_gefahrnr._33_-_ericard-nr._3-09_-_un1219"/>ISOPROPYLALKOHOL (ISOPROPANOL) - UN 1219 - Gefahrnr. 33 - ERICard-Nr. 3-09 - UN1219<text:bookmark-end text:name="__RefHeading___isopropylalkohol_isopropanol_-_un_1219_-_gefahrnr._33_-_ericard-nr._3-09_-_un1219_1"/><text:bookmark-end text:name="isopropylalkohol_isopropanol_-_un_1219_-_gefahrnr._33_-_ericard-nr._3-09_-_un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LKOHOL (ISOPROPAN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90545" text:style-name="Internet_20_link" text:visited-style-name="Visited_20_Internet_20_Link">http://www.ericards.net/psp/ericards.psp_ericard?lang=3&amp;subkey=121905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90545</dc:title>
  </office:meta>
</office:document-meta>
</file>