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00538"/><text:bookmark-start text:name="__RefHeading___druckfarbe_entzuendbar_oder_druckfarbzubehoerstoffe_entzuendbar_-_un_1210_-_gefahrnr._30_-_ericard-nr._3-05_-_un1210_1"/><text:bookmark-start text:name="druckfarbe_entzuendbar_oder_druckfarbzubehoerstoffe_entzuendbar_-_un_1210_-_gefahrnr._30_-_ericard-nr._3-05_-_un1210"/>DRUCKFARBE, entzündbar oder DRUCKFARBZUBEHÖRSTOFFE, entzündbar - UN 1210 - Gefahrnr. 30 - ERICard-Nr. 3-05 - UN1210<text:bookmark-end text:name="__RefHeading___druckfarbe_entzuendbar_oder_druckfarbzubehoerstoffe_entzuendbar_-_un_1210_-_gefahrnr._30_-_ericard-nr._3-05_-_un1210_1"/><text:bookmark-end text:name="druckfarbe_entzuendbar_oder_druckfarbzubehoerstoffe_entzuendbar_-_un_1210_-_gefahrnr._30_-_ericard-nr._3-05_-_un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RUCKFARBE, entzündbar oder DRUCKFARBZUBEHÖRSTOFF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00538" text:style-name="Internet_20_link" text:visited-style-name="Visited_20_Internet_20_Link">http://www.ericards.net/psp/ericards.psp_ericard?lang=3&amp;subkey=121005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00538</dc:title>
  </office:meta>
</office:document-meta>
</file>