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1"/><text:bookmark-start text:name="__RefHeading___fuseloel_-_un_1201_-_gefahrnr._30_-_ericard-nr._3-02_-_un1201_1"/><text:bookmark-start text:name="fuseloel_-_un_1201_-_gefahrnr._30_-_ericard-nr._3-02_-_un1201"/>FUSELÖL - UN 1201 - Gefahrnr. 30 - ERICard-Nr. 3-02 - UN1201<text:bookmark-end text:name="__RefHeading___fuseloel_-_un_1201_-_gefahrnr._30_-_ericard-nr._3-02_-_un1201_1"/><text:bookmark-end text:name="fuseloel_-_un_1201_-_gefahrnr._30_-_ericard-nr._3-02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1" text:style-name="Internet_20_link" text:visited-style-name="Visited_20_Internet_20_Link">http://www.ericards.net/psp/ericards.psp_ericard?lang=3&amp;subkey=120105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010531</dc:title>
  </office:meta>
</office:document-meta>
</file>