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80529"/><text:bookmark-start text:name="__RefHeading___formaldehydloesung_entzuendbar_-_un_1198_-_gefahrnr._38_-_ericard-nr._3-30_-_un1198_1"/><text:bookmark-start text:name="formaldehydloesung_entzuendbar_-_un_1198_-_gefahrnr._38_-_ericard-nr._3-30_-_un1198"/>FORMALDEHYDLÖSUNG, ENTZÜNDBAR - UN 1198 - Gefahrnr. 38 - ERICard-Nr. 3-30 - UN1198<text:bookmark-end text:name="__RefHeading___formaldehydloesung_entzuendbar_-_un_1198_-_gefahrnr._38_-_ericard-nr._3-30_-_un1198_1"/><text:bookmark-end text:name="formaldehydloesung_entzuendbar_-_un_1198_-_gefahrnr._38_-_ericard-nr._3-30_-_un11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ORMALDEHYDLÖSUN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980529" text:style-name="Internet_20_link" text:visited-style-name="Visited_20_Internet_20_Link">http://www.ericards.net/psp/ericards.psp_ericard?lang=3&amp;subkey=119805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980529</dc:title>
  </office:meta>
</office:document-meta>
</file>