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30484"/><text:bookmark-start text:name="__RefHeading___ethylenglycoldiethylether_-_un_1153_-_gefahrnr._30_-_ericard-nr._3-05_-_un1153_1"/><text:bookmark-start text:name="ethylenglycoldiethylether_-_un_1153_-_gefahrnr._30_-_ericard-nr._3-05_-_un1153"/>ETHYLENGLYCOLDIETHYLETHER - UN 1153 - Gefahrnr. 30 - ERICard-Nr. 3-05 - UN1153<text:bookmark-end text:name="__RefHeading___ethylenglycoldiethylether_-_un_1153_-_gefahrnr._30_-_ericard-nr._3-05_-_un1153_1"/><text:bookmark-end text:name="ethylenglycoldiethylether_-_un_1153_-_gefahrnr._30_-_ericard-nr._3-05_-_un1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30484" text:style-name="Internet_20_link" text:visited-style-name="Visited_20_Internet_20_Link">http://www.ericards.net/psp/ericards.psp_ericard?lang=3&amp;subkey=115304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30484</dc:title>
  </office:meta>
</office:document-meta>
</file>