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10465"/><text:bookmark-start text:name="__RefHeading___kohlenstoffdisulfid_-_un_1131_-_gefahrnr._336_-_ericard-nr._3-15_-_un1131_1"/><text:bookmark-start text:name="kohlenstoffdisulfid_-_un_1131_-_gefahrnr._336_-_ericard-nr._3-15_-_un1131"/>KOHLENSTOFFDISULFID - UN 1131 - Gefahrnr. 336 - ERICard-Nr. 3-15 - UN1131<text:bookmark-end text:name="__RefHeading___kohlenstoffdisulfid_-_un_1131_-_gefahrnr._336_-_ericard-nr._3-15_-_un1131_1"/><text:bookmark-end text:name="kohlenstoffdisulfid_-_un_1131_-_gefahrnr._336_-_ericard-nr._3-15_-_un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STOFF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10465" text:style-name="Internet_20_link" text:visited-style-name="Visited_20_Internet_20_Link">http://www.ericards.net/psp/ericards.psp_ericard?lang=3&amp;subkey=113104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10465</dc:title>
  </office:meta>
</office:document-meta>
</file>