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70447"/><text:bookmark-start text:name="__RefHeading___amylchloride_-_un_1107_-_gefahrnr._33_-_ericard-nr._3-11_-_un1107_1"/><text:bookmark-start text:name="amylchloride_-_un_1107_-_gefahrnr._33_-_ericard-nr._3-11_-_un1107"/>AMYLCHLORIDE - UN 1107 - Gefahrnr. 33 - ERICard-Nr. 3-11 - UN1107<text:bookmark-end text:name="__RefHeading___amylchloride_-_un_1107_-_gefahrnr._33_-_ericard-nr._3-11_-_un1107_1"/><text:bookmark-end text:name="amylchloride_-_un_1107_-_gefahrnr._33_-_ericard-nr._3-11_-_un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70447" text:style-name="Internet_20_link" text:visited-style-name="Visited_20_Internet_20_Link">http://www.ericards.net/psp/ericards.psp_ericard?lang=3&amp;subkey=110704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70447</dc:title>
  </office:meta>
</office:document-meta>
</file>