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00435"/><text:bookmark-start text:name="__RefHeading___aceton_-_un_1090_-_gefahrnr._33_-_ericard-nr._3-09_-_un1090_1"/><text:bookmark-start text:name="aceton_-_un_1090_-_gefahrnr._33_-_ericard-nr._3-09_-_un1090"/>ACETON - UN 1090 - Gefahrnr. 33 - ERICard-Nr. 3-09 - UN1090<text:bookmark-end text:name="__RefHeading___aceton_-_un_1090_-_gefahrnr._33_-_ericard-nr._3-09_-_un1090_1"/><text:bookmark-end text:name="aceton_-_un_1090_-_gefahrnr._33_-_ericard-nr._3-09_-_un10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00435" text:style-name="Internet_20_link" text:visited-style-name="Visited_20_Internet_20_Link">http://www.ericards.net/psp/ericards.psp_ericard?lang=3&amp;subkey=109004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900435</dc:title>
  </office:meta>
</office:document-meta>
</file>