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402126"/><text:bookmark-start text:name="__RefHeading___gas_als_kaeltemittel_r_407c_-_un_3340_-_gefahrnr._20_-_ericard-nr._2-52_-_un3340_1"/><text:bookmark-start text:name="gas_als_kaeltemittel_r_407c_-_un_3340_-_gefahrnr._20_-_ericard-nr._2-52_-_un3340"/>GAS ALS KÄLTEMITTEL R 407C - UN 3340 - Gefahrnr. 20 - ERICard-Nr. 2-52 - UN3340<text:bookmark-end text:name="__RefHeading___gas_als_kaeltemittel_r_407c_-_un_3340_-_gefahrnr._20_-_ericard-nr._2-52_-_un3340_1"/><text:bookmark-end text:name="gas_als_kaeltemittel_r_407c_-_un_3340_-_gefahrnr._20_-_ericard-nr._2-52_-_un3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02126" text:style-name="Internet_20_link" text:visited-style-name="Visited_20_Internet_20_Link">http://www.ericards.net/psp/ericards.psp_ericard?lang=3&amp;subkey=33402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402126</dc:title>
  </office:meta>
</office:document-meta>
</file>