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fa9510cd52757ea18fd1c723d2cc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372123"/><text:bookmark-start text:name="__RefHeading___gas_als_kaeltemittel_r_404a_-_un_3337_-_gefahrnr._20_-_ericard-nr._2-52_-_un3337_1"/><text:bookmark-start text:name="gas_als_kaeltemittel_r_404a_-_un_3337_-_gefahrnr._20_-_ericard-nr._2-52_-_un3337"/>GAS ALS KÄLTEMITTEL R 404A - UN 3337 - Gefahrnr. 20 - ERICard-Nr. 2-52 - UN3337<text:bookmark-end text:name="__RefHeading___gas_als_kaeltemittel_r_404a_-_un_3337_-_gefahrnr._20_-_ericard-nr._2-52_-_un3337_1"/><text:bookmark-end text:name="gas_als_kaeltemittel_r_404a_-_un_3337_-_gefahrnr._20_-_ericard-nr._2-52_-_un33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 ALS KÄLTEMITTEL R 404A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bfa9510cd52757ea18fd1c723d2cc6c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72123" text:style-name="Internet_20_link" text:visited-style-name="Visited_20_Internet_20_Link">http://www.ericards.net/psp/ericards.psp_ericard?lang=3&amp;subkey=333721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3372123</dc:title>
  </office:meta>
</office:document-meta>
</file>