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24_-_un3318_1"/><text:bookmark-start text:name="ammoniakloesung_in_wasser_relative_dichte_kleiner_als_0_880_bei_15_c_mit_mehr_als_50_ammoniak_-_un_3318_-_gefahrnr._268_-_ericard-nr._2-24_-_un3318"/>AMMONIAKLÖSUNG in Wasser, relative Dichte kleiner als 0,880 bei 15 °C, mit mehr als 50 % Ammoniak - UN 3318 - Gefahrnr. 268 - ERICard-Nr. 2-24 - UN3318<text:bookmark-end text:name="__RefHeading___ammoniakloesung_in_wasser_relative_dichte_kleiner_als_0_880_bei_15_c_mit_mehr_als_50_ammoniak_-_un_3318_-_gefahrnr._268_-_ericard-nr._2-24_-_un3318_1"/><text:bookmark-end text:name="ammoniakloesung_in_wasser_relative_dichte_kleiner_als_0_880_bei_15_c_mit_mehr_als_50_ammoniak_-_un_3318_-_gefahrnr._268_-_ericard-nr._2-24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82106" text:style-name="Internet_20_link" text:visited-style-name="Visited_20_Internet_20_Link">http://www.ericards.net/psp/ericards.psp_ericard?lang=3&amp;subkey=33182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82106</dc:title>
  </office:meta>
</office:document-meta>
</file>