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62086"/><text:bookmark-start text:name="__RefHeading___heptafluorpropan_gas_als_kaeltemittel_r_227_-_un_3296_-_gefahrnr._20_-_ericard-nr._2-51_-_un3296_1"/><text:bookmark-start text:name="heptafluorpropan_gas_als_kaeltemittel_r_227_-_un_3296_-_gefahrnr._20_-_ericard-nr._2-51_-_un3296"/>HEPTAFLUORPROPAN (GAS ALS KÄLTEMITTEL R 227) - UN 3296 - Gefahrnr. 20 - ERICard-Nr. 2-51 - UN3296<text:bookmark-end text:name="__RefHeading___heptafluorpropan_gas_als_kaeltemittel_r_227_-_un_3296_-_gefahrnr._20_-_ericard-nr._2-51_-_un3296_1"/><text:bookmark-end text:name="heptafluorpropan_gas_als_kaeltemittel_r_227_-_un_3296_-_gefahrnr._20_-_ericard-nr._2-51_-_un3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FLUORPROPAN (GAS ALS KÄLTEMITTEL R 227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62086" text:style-name="Internet_20_link" text:visited-style-name="Visited_20_Internet_20_Link">http://www.ericards.net/psp/ericards.psp_ericard?lang=3&amp;subkey=329620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2962086</dc:title>
  </office:meta>
</office:document-meta>
</file>