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0144e0b6654dc849b6bf8ea657e6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31581965"/><text:bookmark-start text:name="__RefHeading___gas_tiefgekuehlt_fluessig_n.a.g._-_un_3158_-_gefahrnr._22_-_ericard-nr._2-49_-_un3158_1"/><text:bookmark-start text:name="gas_tiefgekuehlt_fluessig_n.a.g._-_un_3158_-_gefahrnr._22_-_ericard-nr._2-49_-_un3158"/>GAS, TIEFGEKÜHLT, FLÜSSIG, N.A.G. - UN 3158 - Gefahrnr. 22 - ERICard-Nr. 2-49 - UN3158<text:bookmark-end text:name="__RefHeading___gas_tiefgekuehlt_fluessig_n.a.g._-_un_3158_-_gefahrnr._22_-_ericard-nr._2-49_-_un3158_1"/><text:bookmark-end text:name="gas_tiefgekuehlt_fluessig_n.a.g._-_un_3158_-_gefahrnr._22_-_ericard-nr._2-49_-_un315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AS, TIEFGEKÜHLT, FLÜSS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5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2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8d0144e0b6654dc849b6bf8ea657e6f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3A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tiefgekuehltes_verfluessigtes_gas_erstickend_3"/><text:bookmark-start text:name="tiefgekuehltes_verfluessigtes_gas_erstickend"/>Tiefgekühltes verflüssigtes Gas, erstickend<text:bookmark-end text:name="__RefHeading___tiefgekuehltes_verfluessigtes_gas_erstickend_3"/><text:bookmark-end text:name="tiefgekuehltes_verfluessigtes_gas_erstick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In flüssiger Form hat der Stoff sehr tiefe Temperaturen.</text:p>
        </text:list-item>
        <text:list-item>
          <text:p text:style-name="List_20_1_Content"> Erstickend! Das Gas wirkt ohne vorherige Wahrnehmung!</text:p>
        </text:list-item>
        <text:list-item>
          <text:p text:style-name="List_20_1_Content_Last"> Nicht entzündbar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s://wiki.einsatzleiterwiki.de/doku.php?id=cbrn:allgemein:begriffsklaerungen#bleve" text:style-name="Internet_20_link" text:visited-style-name="Visited_20_Internet_20_Link">BLEVE</text:a>).</text:p>
        </text:list-item>
        <text:list-item>
          <text:p text:style-name="List_20_1_Content"> Kontakt mit dem flüssigen Stoff läßt viele Materialien einschließlich der Schutzkleidung spröde werd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Kein Wasser auf Leckstellen oder Sicherheitseinrichtungen geb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astListParagraph_List_20_1_Content_First"> Falls der Stoff in die Augen gelangt ist, mindestens 15 Minuten mit Wasser spülen und Personen sofort medizinischer Behandlung zuführ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581965" text:style-name="Internet_20_link" text:visited-style-name="Visited_20_Internet_20_Link">http://www.ericards.net/psp/ericards.psp_ericard?lang=3&amp;subkey=3158196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31581965</dc:title>
  </office:meta>
</office:document-meta>
</file>