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1541961"/><text:bookmark-start text:name="__RefHeading___perfluor_ethylvinyl_ether_-_un_3154_-_gefahrnr._23_-_ericard-nr._2-45_-_un3154_1"/><text:bookmark-start text:name="perfluor_ethylvinyl_ether_-_un_3154_-_gefahrnr._23_-_ericard-nr._2-45_-_un3154"/>PERFLUOR(ETHYLVINYL)ETHER - UN 3154 - Gefahrnr. 23 - ERICard-Nr. 2-45 - UN3154<text:bookmark-end text:name="__RefHeading___perfluor_ethylvinyl_ether_-_un_3154_-_gefahrnr._23_-_ericard-nr._2-45_-_un3154_1"/><text:bookmark-end text:name="perfluor_ethylvinyl_ether_-_un_3154_-_gefahrnr._23_-_ericard-nr._2-45_-_un31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RFLUOR(ETHYLVINYL)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541961" text:style-name="Internet_20_link" text:visited-style-name="Visited_20_Internet_20_Link">http://www.ericards.net/psp/ericards.psp_ericard?lang=3&amp;subkey=315419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1541961</dc:title>
  </office:meta>
</office:document-meta>
</file>