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11204"/><text:bookmark-start text:name="__RefHeading___sulfurylfluorid_-_un_2191_-_gefahrnr._26_-_ericard-nr._2-21_-_un2191_1"/><text:bookmark-start text:name="sulfurylfluorid_-_un_2191_-_gefahrnr._26_-_ericard-nr._2-21_-_un2191"/>SULFURYLFLUORID - UN 2191 - Gefahrnr. 26 - ERICard-Nr. 2-21 - UN2191<text:bookmark-end text:name="__RefHeading___sulfurylfluorid_-_un_2191_-_gefahrnr._26_-_ericard-nr._2-21_-_un2191_1"/><text:bookmark-end text:name="sulfurylfluorid_-_un_2191_-_gefahrnr._26_-_ericard-nr._2-21_-_un2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11204" text:style-name="Internet_20_link" text:visited-style-name="Visited_20_Internet_20_Link">http://www.ericards.net/psp/ericards.psp_ericard?lang=3&amp;subkey=21911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11204</dc:title>
  </office:meta>
</office:document-meta>
</file>