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41171"/><text:bookmark-start text:name="__RefHeading___wasserstoff_und_methan_gemisch_verdichtet_-_un_2034_-_gefahrnr._23_-_ericard-nr._2-10_-_un2034_1"/><text:bookmark-start text:name="wasserstoff_und_methan_gemisch_verdichtet_-_un_2034_-_gefahrnr._23_-_ericard-nr._2-10_-_un2034"/>WASSERSTOFF UND METHAN, GEMISCH, VERDICHTET - UN 2034 - Gefahrnr. 23 - ERICard-Nr. 2-10 - UN2034<text:bookmark-end text:name="__RefHeading___wasserstoff_und_methan_gemisch_verdichtet_-_un_2034_-_gefahrnr._23_-_ericard-nr._2-10_-_un2034_1"/><text:bookmark-end text:name="wasserstoff_und_methan_gemisch_verdichtet_-_un_2034_-_gefahrnr._23_-_ericard-nr._2-10_-_un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 UND METHAN, GEMISCH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41171" text:style-name="Internet_20_link" text:visited-style-name="Visited_20_Internet_20_Link">http://www.ericards.net/psp/ericards.psp_ericard?lang=3&amp;subkey=203411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341171</dc:title>
  </office:meta>
</office:document-meta>
</file>