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31097"/><text:bookmark-start text:name="__RefHeading___verdichtetes_gas_giftig_entzuendbar_n.a.g._-_un_1953_-_gefahrnr._263_-_ericard-nr._2-13_-_un1953_1"/><text:bookmark-start text:name="verdichtetes_gas_giftig_entzuendbar_n.a.g._-_un_1953_-_gefahrnr._263_-_ericard-nr._2-13_-_un1953"/>VERDICHTETES GAS, GIFTIG, ENTZÜNDBAR, N.A.G. - UN 1953 - Gefahrnr. 263 - ERICard-Nr. 2-13 - UN1953<text:bookmark-end text:name="__RefHeading___verdichtetes_gas_giftig_entzuendbar_n.a.g._-_un_1953_-_gefahrnr._263_-_ericard-nr._2-13_-_un1953_1"/><text:bookmark-end text:name="verdichtetes_gas_giftig_entzuendbar_n.a.g._-_un_1953_-_gefahrnr._263_-_ericard-nr._2-13_-_un19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31097" text:style-name="Internet_20_link" text:visited-style-name="Visited_20_Internet_20_Link">http://www.ericards.net/psp/ericards.psp_ericard?lang=3&amp;subkey=195310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531097</dc:title>
  </office:meta>
</office:document-meta>
</file>