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10801"/><text:bookmark-start text:name="__RefHeading___chlorpikrin_und_methylbromid_gemisch_mit_mehr_als_2_chlorpikrin_-_un_1581_-_gefahrnr._26_-_ericard-nr._2-21_-_un1581_1"/><text:bookmark-start text:name="chlorpikrin_und_methylbromid_gemisch_mit_mehr_als_2_chlorpikrin_-_un_1581_-_gefahrnr._26_-_ericard-nr._2-21_-_un1581"/>CHLORPIKRIN UND METHYLBROMID, GEMISCH mit mehr als 2 % Chlorpikrin - UN 1581 - Gefahrnr. 26 - ERICard-Nr. 2-21 - UN1581<text:bookmark-end text:name="__RefHeading___chlorpikrin_und_methylbromid_gemisch_mit_mehr_als_2_chlorpikrin_-_un_1581_-_gefahrnr._26_-_ericard-nr._2-21_-_un1581_1"/><text:bookmark-end text:name="chlorpikrin_und_methylbromid_gemisch_mit_mehr_als_2_chlorpikrin_-_un_1581_-_gefahrnr._26_-_ericard-nr._2-21_-_un1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BROMID, GEMISCH mit mehr al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10801" text:style-name="Internet_20_link" text:visited-style-name="Visited_20_Internet_20_Link">http://www.ericards.net/psp/ericards.psp_ericard?lang=3&amp;subkey=158108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5810801</dc:title>
  </office:meta>
</office:document-meta>
</file>