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870432"/><text:bookmark-start text:name="__RefHeading___vinylmethylether_stabilisiert_-_un_1087_-_gefahrnr._239_-_ericard-nr._2-44_-_un1087_1"/><text:bookmark-start text:name="vinylmethylether_stabilisiert_-_un_1087_-_gefahrnr._239_-_ericard-nr._2-44_-_un1087"/>VINYLMETHYLETHER, STABILISIERT - UN 1087 - Gefahrnr. 239 - ERICard-Nr. 2-44 - UN1087<text:bookmark-end text:name="__RefHeading___vinylmethylether_stabilisiert_-_un_1087_-_gefahrnr._239_-_ericard-nr._2-44_-_un1087_1"/><text:bookmark-end text:name="vinylmethylether_stabilisiert_-_un_1087_-_gefahrnr._239_-_ericard-nr._2-44_-_un10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METHYLETHER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mit_reaktionsgefahr_3"/><text:bookmark-start text:name="verfluessigtes_gas_entzuendbar_und_mit_reaktionsgefahr"/>Verflüssigtes Gas, entzündbar und mit Reaktionsgefahr<text:bookmark-end text:name="__RefHeading___verfluessigtes_gas_entzuendbar_und_mit_reaktionsgefahr_3"/><text:bookmark-end text:name="verfluessigtes_gas_entzuendbar_u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870432" text:style-name="Internet_20_link" text:visited-style-name="Visited_20_Internet_20_Link">http://www.ericards.net/psp/ericards.psp_ericard?lang=3&amp;subkey=1087043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870432</dc:title>
  </office:meta>
</office:document-meta>
</file>