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20428"/><text:bookmark-start text:name="__RefHeading___chlortrifluorethylen_stabilisiert_gas_als_kaeltemittel_r_1113_-_un_1082_-_gefahrnr._263_-_ericard-nr._2-14_-_un1082_1"/><text:bookmark-start text:name="chlortrifluorethylen_stabilisiert_gas_als_kaeltemittel_r_1113_-_un_1082_-_gefahrnr._263_-_ericard-nr._2-14_-_un1082"/>CHLORTRIFLUORETHYLEN, STABILISIERT (GAS ALS KÄLTEMITTEL R 1113) - UN 1082 - Gefahrnr. 263 - ERICard-Nr. 2-14 - UN1082<text:bookmark-end text:name="__RefHeading___chlortrifluorethylen_stabilisiert_gas_als_kaeltemittel_r_1113_-_un_1082_-_gefahrnr._263_-_ericard-nr._2-14_-_un1082_1"/><text:bookmark-end text:name="chlortrifluorethylen_stabilisiert_gas_als_kaeltemittel_r_1113_-_un_1082_-_gefahrnr._263_-_ericard-nr._2-14_-_un1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ETHYLEN, STABILISIERT (GAS ALS KÄLTEMITTEL R 11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20428" text:style-name="Internet_20_link" text:visited-style-name="Visited_20_Internet_20_Link">http://www.ericards.net/psp/ericards.psp_ericard?lang=3&amp;subkey=108204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820428</dc:title>
  </office:meta>
</office:document-meta>
</file>