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70423"/><text:bookmark-start text:name="__RefHeading___propen_-_un_1077_-_gefahrnr._23_-_ericard-nr._2-45_-_un1077_1"/><text:bookmark-start text:name="propen_-_un_1077_-_gefahrnr._23_-_ericard-nr._2-45_-_un1077"/>PROPEN - UN 1077 - Gefahrnr. 23 - ERICard-Nr. 2-45 - UN1077<text:bookmark-end text:name="__RefHeading___propen_-_un_1077_-_gefahrnr._23_-_ericard-nr._2-45_-_un1077_1"/><text:bookmark-end text:name="propen_-_un_1077_-_gefahrnr._23_-_ericard-nr._2-45_-_un1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70423" text:style-name="Internet_20_link" text:visited-style-name="Visited_20_Internet_20_Link">http://www.ericards.net/psp/ericards.psp_ericard?lang=3&amp;subkey=107704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70423</dc:title>
  </office:meta>
</office:document-meta>
</file>