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a6d6760bb105ac46458d6446b6e4713.png"/>
  <manifest:file-entry manifest:media-type="image/png" manifest:full-path="Pictures/9af981b237de9c3395c37446ae5eb1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760422"/><text:bookmark-start text:name="__RefHeading___phosgen_-_un_1076_-_gefahrnr._268_-_ericard-nr._2-34_-_un1076_1"/><text:bookmark-start text:name="phosgen_-_un_1076_-_gefahrnr._268_-_ericard-nr._2-34_-_un1076"/>PHOSGEN - UN 1076 - Gefahrnr. 268 - ERICard-Nr. 2-34 - UN1076<text:bookmark-end text:name="__RefHeading___phosgen_-_un_1076_-_gefahrnr._268_-_ericard-nr._2-34_-_un1076_1"/><text:bookmark-end text:name="phosgen_-_un_1076_-_gefahrnr._268_-_ericard-nr._2-34_-_un107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OSG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7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a6d6760bb105ac46458d6446b6e4713.png" xlink:type="simple" xlink:show="embed" xlink:actuate="onLoad"/></draw:frame> + <draw:frame draw:style-name="media" draw:name="1" text:anchor-type="as-char" draw:z-index="1" svg:width="2.6458333333333cm" svg:height="2.6458333333333cm"><draw:image xlink:href="Pictures/9af981b237de9c3395c37446ae5eb1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3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sehr_giftig_3"/><text:bookmark-start text:name="verfluessigtes_gas_sehr_giftig"/>Verflüssigtes Gas, sehr giftig<text:bookmark-end text:name="__RefHeading___verfluessigtes_gas_sehr_giftig_3"/><text:bookmark-end text:name="verfluessigtes_gas_sehr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Sehr giftig bei Einatmen oder Hautkontakt.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einem Brand reagieren und giftige oder reizende Gase oder Dämpfe entwickeln.</text:p>
        </text:list-item>
        <text:list-item>
          <text:p text:style-name="List_20_1_Content"> Erwärmung des Behälters führt zu Druckanstieg und Berstgefahr mit schlagartiger Freisetzung einer giftigen und ätzenden Dampfwolke, die sich mit einer Druckwelle ausbreiten kann (Gefahr eines <text:a xlink:type="simple" xlink:href="https://wiki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Kälte-isolierende Unterkleidung und dicke Handschuhe aus Textil- oder Leder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Um die Gefährdung durch giftige Dämpfe zu vermindern, Flüssigkeit z.B. mit <text:a xlink:type="simple" xlink:href="https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760422" text:style-name="Internet_20_link" text:visited-style-name="Visited_20_Internet_20_Link">http://www.ericards.net/psp/ericards.psp_ericard?lang=3&amp;subkey=1076042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2:10760422</dc:title>
  </office:meta>
</office:document-meta>
</file>