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50414"/><text:bookmark-start text:name="__RefHeading___neon_verdichtet_-_un_1065_-_gefahrnr._20_-_ericard-nr._2-03_-_un1065_1"/><text:bookmark-start text:name="neon_verdichtet_-_un_1065_-_gefahrnr._20_-_ericard-nr._2-03_-_un1065"/>NEON, VERDICHTET - UN 1065 - Gefahrnr. 20 - ERICard-Nr. 2-03 - UN1065<text:bookmark-end text:name="__RefHeading___neon_verdichtet_-_un_1065_-_gefahrnr._20_-_ericard-nr._2-03_-_un1065_1"/><text:bookmark-end text:name="neon_verdichtet_-_un_1065_-_gefahrnr._20_-_ericard-nr._2-03_-_un1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50414" text:style-name="Internet_20_link" text:visited-style-name="Visited_20_Internet_20_Link">http://www.ericards.net/psp/ericards.psp_ericard?lang=3&amp;subkey=106504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50414</dc:title>
  </office:meta>
</office:document-meta>
</file>