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30412"/><text:bookmark-start text:name="__RefHeading___methylchlorid_gas_als_kaeltemittel_r_40_-_un_1063_-_gefahrnr._23_-_ericard-nr._2-45_-_un1063_1"/><text:bookmark-start text:name="methylchlorid_gas_als_kaeltemittel_r_40_-_un_1063_-_gefahrnr._23_-_ericard-nr._2-45_-_un1063"/>METHYLCHLORID (GAS ALS KÄLTEMITTEL R 40) - UN 1063 - Gefahrnr. 23 - ERICard-Nr. 2-45 - UN1063<text:bookmark-end text:name="__RefHeading___methylchlorid_gas_als_kaeltemittel_r_40_-_un_1063_-_gefahrnr._23_-_ericard-nr._2-45_-_un1063_1"/><text:bookmark-end text:name="methylchlorid_gas_als_kaeltemittel_r_40_-_un_1063_-_gefahrnr._23_-_ericard-nr._2-45_-_un10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(GAS ALS KÄLTEMITTEL R 4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30412" text:style-name="Internet_20_link" text:visited-style-name="Visited_20_Internet_20_Link">http://www.ericards.net/psp/ericards.psp_ericard?lang=3&amp;subkey=106304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30412</dc:title>
  </office:meta>
</office:document-meta>
</file>