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620411"/><text:bookmark-start text:name="__RefHeading___methylbromid_mit_hoechstens_2_chlorpikrin_-_un_1062_-_gefahrnr._26_-_ericard-nr._2-21_-_un1062_1"/><text:bookmark-start text:name="methylbromid_mit_hoechstens_2_chlorpikrin_-_un_1062_-_gefahrnr._26_-_ericard-nr._2-21_-_un1062"/>METHYLBROMID mit höchstens 2 % Chlorpikrin - UN 1062 - Gefahrnr. 26 - ERICard-Nr. 2-21 - UN1062<text:bookmark-end text:name="__RefHeading___methylbromid_mit_hoechstens_2_chlorpikrin_-_un_1062_-_gefahrnr._26_-_ericard-nr._2-21_-_un1062_1"/><text:bookmark-end text:name="methylbromid_mit_hoechstens_2_chlorpikrin_-_un_1062_-_gefahrnr._26_-_ericard-nr._2-21_-_un10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BROMID mit höchstens 2 % Chlorpikr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9ff02a06b065492879821d10e90516f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giftig_3"/><text:bookmark-start text:name="verfluessigtes_gas_giftig"/>Verflüssigtes Gas, giftig<text:bookmark-end text:name="__RefHeading___verfluessigtes_gas_giftig_3"/><text:bookmark-end text:name="verfluessigtes_gas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Einatmen oder Hautkontakt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620411" text:style-name="Internet_20_link" text:visited-style-name="Visited_20_Internet_20_Link">http://www.ericards.net/psp/ericards.psp_ericard?lang=3&amp;subkey=1062041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620411</dc:title>
  </office:meta>
</office:document-meta>
</file>