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80401"/><text:bookmark-start text:name="__RefHeading___bromwasserstoff_wasserfrei_-_un_1048_-_gefahrnr._268_-_ericard-nr._2-24_-_un1048_1"/><text:bookmark-start text:name="bromwasserstoff_wasserfrei_-_un_1048_-_gefahrnr._268_-_ericard-nr._2-24_-_un1048"/>BROMWASSERSTOFF, WASSERFREI - UN 1048 - Gefahrnr. 268 - ERICard-Nr. 2-24 - UN1048<text:bookmark-end text:name="__RefHeading___bromwasserstoff_wasserfrei_-_un_1048_-_gefahrnr._268_-_ericard-nr._2-24_-_un1048_1"/><text:bookmark-end text:name="bromwasserstoff_wasserfrei_-_un_1048_-_gefahrnr._268_-_ericard-nr._2-24_-_un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80401" text:style-name="Internet_20_link" text:visited-style-name="Visited_20_Internet_20_Link">http://www.ericards.net/psp/ericards.psp_ericard?lang=3&amp;subkey=104804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80401</dc:title>
  </office:meta>
</office:document-meta>
</file>