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10399"/><text:bookmark-start text:name="__RefHeading___ethylenoxid_und_kohlendioxid_gemisch_-_un_1041_-_gefahrnr._239_-_ericard-nr._2-55_-_un1041_1"/><text:bookmark-start text:name="ethylenoxid_und_kohlendioxid_gemisch_-_un_1041_-_gefahrnr._239_-_ericard-nr._2-55_-_un1041"/>ETHYLENOXID UND KOHLENDIOXID, GEMISCH - UN 1041 - Gefahrnr. 239 - ERICard-Nr. 2-55 - UN1041<text:bookmark-end text:name="__RefHeading___ethylenoxid_und_kohlendioxid_gemisch_-_un_1041_-_gefahrnr._239_-_ericard-nr._2-55_-_un1041_1"/><text:bookmark-end text:name="ethylenoxid_und_kohlendioxid_gemisch_-_un_1041_-_gefahrnr._239_-_ericard-nr._2-55_-_un10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KOHLENDIOXID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10399" text:style-name="Internet_20_link" text:visited-style-name="Visited_20_Internet_20_Link">http://www.ericards.net/psp/ericards.psp_ericard?lang=3&amp;subkey=104103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410399</dc:title>
  </office:meta>
</office:document-meta>
</file>