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60386"/><text:bookmark-start text:name="__RefHeading___dicyan_-_un_1026_-_gefahrnr._263_-_ericard-nr._2-12_-_un1026_1"/><text:bookmark-start text:name="dicyan_-_un_1026_-_gefahrnr._263_-_ericard-nr._2-12_-_un1026"/>DICYAN - UN 1026 - Gefahrnr. 263 - ERICard-Nr. 2-12 - UN1026<text:bookmark-end text:name="__RefHeading___dicyan_-_un_1026_-_gefahrnr._263_-_ericard-nr._2-12_-_un1026_1"/><text:bookmark-end text:name="dicyan_-_un_1026_-_gefahrnr._263_-_ericard-nr._2-12_-_un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60386" text:style-name="Internet_20_link" text:visited-style-name="Visited_20_Internet_20_Link">http://www.ericards.net/psp/ericards.psp_ericard?lang=3&amp;subkey=102603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60386</dc:title>
  </office:meta>
</office:document-meta>
</file>