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30376"/><text:bookmark-start text:name="__RefHeading___kohlendioxid_-_un_1013_-_gefahrnr._20_-_ericard-nr._2-51_-_un1013_1"/><text:bookmark-start text:name="kohlendioxid_-_un_1013_-_gefahrnr._20_-_ericard-nr._2-51_-_un1013"/>KOHLENDIOXID - UN 1013 - Gefahrnr. 20 - ERICard-Nr. 2-51 - UN1013<text:bookmark-end text:name="__RefHeading___kohlendioxid_-_un_1013_-_gefahrnr._20_-_ericard-nr._2-51_-_un1013_1"/><text:bookmark-end text:name="kohlendioxid_-_un_1013_-_gefahrnr._20_-_ericard-nr._2-51_-_un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30376" text:style-name="Internet_20_link" text:visited-style-name="Visited_20_Internet_20_Link">http://www.ericards.net/psp/ericards.psp_ericard?lang=3&amp;subkey=101303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30376</dc:title>
  </office:meta>
</office:document-meta>
</file>