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c6e1887db2f18d44d29225ec42763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110374"/><text:bookmark-start text:name="__RefHeading___butan_-_un_1011_-_gefahrnr._23_-_ericard-nr._2-45_-_un1011_1"/><text:bookmark-start text:name="butan_-_un_1011_-_gefahrnr._23_-_ericard-nr._2-45_-_un1011"/>BUTAN - UN 1011 - Gefahrnr. 23 - ERICard-Nr. 2-45 - UN1011<text:bookmark-end text:name="__RefHeading___butan_-_un_1011_-_gefahrnr._23_-_ericard-nr._2-45_-_un1011_1"/><text:bookmark-end text:name="butan_-_un_1011_-_gefahrnr._23_-_ericard-nr._2-45_-_un10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UT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1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1c6e1887db2f18d44d29225ec42763a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3"/><text:bookmark-start text:name="verfluessigtes_gas_entzuendbar"/>Verflüssigtes Gas, entzündbar<text:bookmark-end text:name="__RefHeading___verfluessigtes_gas_entzuendbar_3"/><text:bookmark-end text:name="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s://wiki.einsatzleiterwiki.de/doku.php?id=cbrn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110374" text:style-name="Internet_20_link" text:visited-style-name="Visited_20_Internet_20_Link">http://www.ericards.net/psp/ericards.psp_ericard?lang=3&amp;subkey=1011037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2:10110374</dc:title>
  </office:meta>
</office:document-meta>
</file>