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50356"/><text:bookmark-start text:name="__RefHeading___treibstoff_fluessig_-_un_0495_-_gefahrnr._-_ericard-nr._1-03_-_un0495_1"/><text:bookmark-start text:name="treibstoff_fluessig_-_un_0495_-_gefahrnr._-_ericard-nr._1-03_-_un0495"/>TREIBSTOFF, FLÜSSIG - UN 0495 - Gefahrnr.  - ERICard-Nr. 1-03 - UN0495<text:bookmark-end text:name="__RefHeading___treibstoff_fluessig_-_un_0495_-_gefahrnr._-_ericard-nr._1-03_-_un0495_1"/><text:bookmark-end text:name="treibstoff_fluessig_-_un_0495_-_gefahrnr._-_ericard-nr._1-03_-_un0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50356" text:style-name="Internet_20_link" text:visited-style-name="Visited_20_Internet_20_Link">http://www.ericards.net/psp/ericards.psp_ericard?lang=3&amp;subkey=049503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50356</dc:title>
  </office:meta>
</office:document-meta>
</file>