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900351"/><text:bookmark-start text:name="__RefHeading___oxynitrotriazol_onta_-_un_0490_-_gefahrnr._-_ericard-nr._1-01_-_un0490_1"/><text:bookmark-start text:name="oxynitrotriazol_onta_-_un_0490_-_gefahrnr._-_ericard-nr._1-01_-_un0490"/>OXYNITROTRIAZOL (ONTA) - UN 0490 - Gefahrnr.  - ERICard-Nr. 1-01 - UN0490<text:bookmark-end text:name="__RefHeading___oxynitrotriazol_onta_-_un_0490_-_gefahrnr._-_ericard-nr._1-01_-_un0490_1"/><text:bookmark-end text:name="oxynitrotriazol_onta_-_un_0490_-_gefahrnr._-_ericard-nr._1-01_-_un04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XYNITROTRIAZOL (ONTA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900351" text:style-name="Internet_20_link" text:visited-style-name="Visited_20_Internet_20_Link">http://www.ericards.net/psp/ericards.psp_ericard?lang=3&amp;subkey=0490035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900351</dc:title>
  </office:meta>
</office:document-meta>
</file>