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50336"/><text:bookmark-start text:name="__RefHeading___explosive_stoffe_n.a.g._-_un_0475_-_gefahrnr._-_ericard-nr._1-01_-_un0475_1"/><text:bookmark-start text:name="explosive_stoffe_n.a.g._-_un_0475_-_gefahrnr._-_ericard-nr._1-01_-_un0475"/>EXPLOSIVE STOFFE, N.A.G. - UN 0475 - Gefahrnr.  - ERICard-Nr. 1-01 - UN0475<text:bookmark-end text:name="__RefHeading___explosive_stoffe_n.a.g._-_un_0475_-_gefahrnr._-_ericard-nr._1-01_-_un0475_1"/><text:bookmark-end text:name="explosive_stoffe_n.a.g._-_un_0475_-_gefahrnr._-_ericard-nr._1-01_-_un04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50336" text:style-name="Internet_20_link" text:visited-style-name="Visited_20_Internet_20_Link">http://www.ericards.net/psp/ericards.psp_ericard?lang=3&amp;subkey=047503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750336</dc:title>
  </office:meta>
</office:document-meta>
</file>