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00321"/><text:bookmark-start text:name="__RefHeading___sprengladungen_kunststoffgebunden_-_un_0460_-_gefahrnr._-_ericard-nr._1-04_-_un0460_1"/><text:bookmark-start text:name="sprengladungen_kunststoffgebunden_-_un_0460_-_gefahrnr._-_ericard-nr._1-04_-_un0460"/>SPRENGLADUNGEN, KUNSTSTOFFGEBUNDEN - UN 0460 - Gefahrnr.  - ERICard-Nr. 1-04 - UN0460<text:bookmark-end text:name="__RefHeading___sprengladungen_kunststoffgebunden_-_un_0460_-_gefahrnr._-_ericard-nr._1-04_-_un0460_1"/><text:bookmark-end text:name="sprengladungen_kunststoffgebunden_-_un_0460_-_gefahrnr._-_ericard-nr._1-04_-_un0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00321" text:style-name="Internet_20_link" text:visited-style-name="Visited_20_Internet_20_Link">http://www.ericards.net/psp/ericards.psp_ericard?lang=3&amp;subkey=046003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00321</dc:title>
  </office:meta>
</office:document-meta>
</file>