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590320"/><text:bookmark-start text:name="__RefHeading___sprengladungen_kunststoffgebunden_-_un_0459_-_gefahrnr._-_ericard-nr._1-04_-_un0459_1"/><text:bookmark-start text:name="sprengladungen_kunststoffgebunden_-_un_0459_-_gefahrnr._-_ericard-nr._1-04_-_un0459"/>SPRENGLADUNGEN, KUNSTSTOFFGEBUNDEN - UN 0459 - Gefahrnr.  - ERICard-Nr. 1-04 - UN0459<text:bookmark-end text:name="__RefHeading___sprengladungen_kunststoffgebunden_-_un_0459_-_gefahrnr._-_ericard-nr._1-04_-_un0459_1"/><text:bookmark-end text:name="sprengladungen_kunststoffgebunden_-_un_0459_-_gefahrnr._-_ericard-nr._1-04_-_un045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LADUNGEN, KUNSTSTOFFGEBUND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5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590320" text:style-name="Internet_20_link" text:visited-style-name="Visited_20_Internet_20_Link">http://www.ericards.net/psp/ericards.psp_ericard?lang=3&amp;subkey=0459032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590320</dc:title>
  </office:meta>
</office:document-meta>
</file>