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50316"/><text:bookmark-start text:name="__RefHeading___sprengkapseln_nicht_elektrisch_-_un_0455_-_gefahrnr._-_ericard-nr._1-04_-_un0455_1"/><text:bookmark-start text:name="sprengkapseln_nicht_elektrisch_-_un_0455_-_gefahrnr._-_ericard-nr._1-04_-_un0455"/>SPRENGKAPSELN, NICHT ELEKTRISCH - UN 0455 - Gefahrnr.  - ERICard-Nr. 1-04 - UN0455<text:bookmark-end text:name="__RefHeading___sprengkapseln_nicht_elektrisch_-_un_0455_-_gefahrnr._-_ericard-nr._1-04_-_un0455_1"/><text:bookmark-end text:name="sprengkapseln_nicht_elektrisch_-_un_0455_-_gefahrnr._-_ericard-nr._1-04_-_un0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50316" text:style-name="Internet_20_link" text:visited-style-name="Visited_20_Internet_20_Link">http://www.ericards.net/psp/ericards.psp_ericard?lang=3&amp;subkey=045503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550316</dc:title>
  </office:meta>
</office:document-meta>
</file>