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430304"/><text:bookmark-start text:name="__RefHeading___sprengladungen_gewerbliche_ohne_zuendmittel_-_un_0443_-_gefahrnr._-_ericard-nr._1-02_-_un0443_1"/><text:bookmark-start text:name="sprengladungen_gewerbliche_ohne_zuendmittel_-_un_0443_-_gefahrnr._-_ericard-nr._1-02_-_un0443"/>SPRENGLADUNGEN, GEWERBLICHE, ohne Zündmittel - UN 0443 - Gefahrnr.  - ERICard-Nr. 1-02 - UN0443<text:bookmark-end text:name="__RefHeading___sprengladungen_gewerbliche_ohne_zuendmittel_-_un_0443_-_gefahrnr._-_ericard-nr._1-02_-_un0443_1"/><text:bookmark-end text:name="sprengladungen_gewerbliche_ohne_zuendmittel_-_un_0443_-_gefahrnr._-_ericard-nr._1-02_-_un044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PRENGLADUNGEN, GEWERBLICHE, ohne Zündmitte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4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/var/www/html/data/media/gefaehrliche_stoffe_gueter/1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2D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von_splittern_und_wurfstuecken_unterklasse_1.2_3"/><text:bookmark-start text:name="explosionsgefaehrliche_stoffe_und_gegenstaende_mit_der_gefahr_von_splittern_und_wurfstuecken_unterklasse_1.2"/>Explosionsgefährliche Stoffe und Gegenstände mit der Gefahr von Splittern und Wurfstücken (Unterklasse 1.2)<text:bookmark-end text:name="__RefHeading___explosionsgefaehrliche_stoffe_und_gegenstaende_mit_der_gefahr_von_splittern_und_wurfstuecken_unterklasse_1.2_3"/><text:bookmark-end text:name="explosionsgefaehrliche_stoffe_und_gegenstaende_mit_der_gefahr_von_splittern_und_wurfstuecken_unterklasse_1.2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Splittergefahr: mit hoher Geschwindigkeit herausgeschleuderte Splitter und Wurfstücke oder Flugfeuer, das Sekundärbrände verursachen kan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4430304" text:style-name="Internet_20_link" text:visited-style-name="Visited_20_Internet_20_Link">http://www.ericards.net/psp/ericards.psp_ericard?lang=3&amp;subkey=0443030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4430304</dc:title>
  </office:meta>
</office:document-meta>
</file>