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20293"/><text:bookmark-start text:name="__RefHeading___pyrotechnische_gegenstaende_fuer_technische_zwecke_-_un_0432_-_gefahrnr._-_ericard-nr._1-04_-_un0432_1"/><text:bookmark-start text:name="pyrotechnische_gegenstaende_fuer_technische_zwecke_-_un_0432_-_gefahrnr._-_ericard-nr._1-04_-_un0432"/>PYROTECHNISCHE GEGENSTÄNDE für technische Zwecke - UN 0432 - Gefahrnr.  - ERICard-Nr. 1-04 - UN0432<text:bookmark-end text:name="__RefHeading___pyrotechnische_gegenstaende_fuer_technische_zwecke_-_un_0432_-_gefahrnr._-_ericard-nr._1-04_-_un0432_1"/><text:bookmark-end text:name="pyrotechnische_gegenstaende_fuer_technische_zwecke_-_un_0432_-_gefahrnr._-_ericard-nr._1-04_-_un0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20293" text:style-name="Internet_20_link" text:visited-style-name="Visited_20_Internet_20_Link">http://www.ericards.net/psp/ericards.psp_ericard?lang=3&amp;subkey=043202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20293</dc:title>
  </office:meta>
</office:document-meta>
</file>