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60260"/><text:bookmark-start text:name="__RefHeading___raketenmotoren_fluessigtreibstoff_-_un_0396_-_gefahrnr._-_ericard-nr._1-03_-_un0396_1"/><text:bookmark-start text:name="raketenmotoren_fluessigtreibstoff_-_un_0396_-_gefahrnr._-_ericard-nr._1-03_-_un0396"/>RAKETENMOTOREN, FLÜSSIGTREIBSTOFF - UN 0396 - Gefahrnr.  - ERICard-Nr. 1-03 - UN0396<text:bookmark-end text:name="__RefHeading___raketenmotoren_fluessigtreibstoff_-_un_0396_-_gefahrnr._-_ericard-nr._1-03_-_un0396_1"/><text:bookmark-end text:name="raketenmotoren_fluessigtreibstoff_-_un_0396_-_gefahrnr._-_ericard-nr._1-03_-_un0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, FLÜSSIGTREIB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60260" text:style-name="Internet_20_link" text:visited-style-name="Visited_20_Internet_20_Link">http://www.ericards.net/psp/ericards.psp_ericard?lang=3&amp;subkey=039602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60260</dc:title>
  </office:meta>
</office:document-meta>
</file>