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10255"/><text:bookmark-start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start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CYCLOTRIMETHYLENTRINITRAMIN (CYCLONIT), (HEXOGEN), (RDX), IN MISCHUNG MIT CYCLOTETRAMETHYLENTETRANITRAMIN (HMX), (OKTOGEN), ANGEFEUCHTET mit mindestens 15 Masse-% Wasser oder DESENSIBILISIERT mit mindestens 10 Masse-% Phlegmatisierungsmittel - UN 0391 - Gefahrnr.  - ERICard-Nr. 1-01 - UN0391<text:bookmark-end text:name="__RefHeading___cyclotrimethylentrinitramin_cyclonit_hexogen_rdx_in_mischung_mit_cyclotetramethylentetranitramin_hmx_oktogen_angefeuchtet_mit_mindestens_15_masse-_wasser_oder_desensibilisiert_mit_mindestens_10_masse-_phlegmatisierungsmittel_-_un_0391_-_gefahrnr._-_ericard-nr._1-01_-_un0391_1"/><text:bookmark-end text:name="cyclotrimethylentrinitramin_cyclonit_hexogen_rdx_in_mischung_mit_cyclotetramethylentetranitramin_hmx_oktogen_angefeuchtet_mit_mindestens_15_masse-_wasser_oder_desensibilisiert_mit_mindestens_10_masse-_phlegmatisierungsmittel_-_un_0391_-_gefahrnr._-_ericard-nr._1-01_-_un0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IN MISCHUNG MIT CYCLOTETRAMETHYLENTETRANITRAMIN (HMX), (OKTOGEN), ANGEFEUCHTET mit mindestens 15 Masse-% Wasser oder DESENSIBILISIERT mit mindestens 10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10255" text:style-name="Internet_20_link" text:visited-style-name="Visited_20_Internet_20_Link">http://www.ericards.net/psp/ericards.psp_ericard?lang=3&amp;subkey=03910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10255</dc:title>
  </office:meta>
</office:document-meta>
</file>