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80252"/><text:bookmark-start text:name="__RefHeading___trinitrotoluen_tnt_in_mischung_mit_trinitrobenzen_oder_trinitrotoluen_tnt_in_mischung_mit_hexanitrostilben_-_un_0388_-_gefahrnr._-_ericard-nr._1-01_-_un0388_1"/><text:bookmark-start text:name="trinitrotoluen_tnt_in_mischung_mit_trinitrobenzen_oder_trinitrotoluen_tnt_in_mischung_mit_hexanitrostilben_-_un_0388_-_gefahrnr._-_ericard-nr._1-01_-_un0388"/>TRINITROTOLUEN (TNT) IN MISCHUNG MIT TRINITROBENZEN oder TRINITROTOLUEN (TNT) IN MISCHUNG MIT HEXANITROSTILBEN - UN 0388 - Gefahrnr.  - ERICard-Nr. 1-01 - UN0388<text:bookmark-end text:name="__RefHeading___trinitrotoluen_tnt_in_mischung_mit_trinitrobenzen_oder_trinitrotoluen_tnt_in_mischung_mit_hexanitrostilben_-_un_0388_-_gefahrnr._-_ericard-nr._1-01_-_un0388_1"/><text:bookmark-end text:name="trinitrotoluen_tnt_in_mischung_mit_trinitrobenzen_oder_trinitrotoluen_tnt_in_mischung_mit_hexanitrostilben_-_un_0388_-_gefahrnr._-_ericard-nr._1-01_-_un0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TOLUEN (TNT) IN MISCHUNG MIT TRINITROBENZEN oder TRINITROTOLUEN (TNT) IN MISCHUNG MIT HEXANITROSTIL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80252" text:style-name="Internet_20_link" text:visited-style-name="Visited_20_Internet_20_Link">http://www.ericards.net/psp/ericards.psp_ericard?lang=3&amp;subkey=038802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880252</dc:title>
  </office:meta>
</office:document-meta>
</file>